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color="#000000"/>
    </style:style>
    <style:style style:name="P4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justify"/>
      <style:text-properties fo:font-size="11pt" style:font-size-asian="11pt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name="P63" style:parent-style-name="Standard" style:family="paragraph">
      <style:paragraph-properties fo:text-align="justify"/>
      <style:text-properties fo:font-size="11pt" style:font-size-asian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 1/2016</text:p>
      <text:p text:style-name="P4">podľa <text:s/>platného VZN č. 2/2012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925 28 Pusté Úľany</text:p>
      <text:p text:style-name="Standard"><text:tab/><text:tab/><text:tab/>Zastúpený:<text:s/>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íslo účtu: SK38 0200 0000 0000 1942 6132<text:s/></text:p>
      <text:p text:style-name="Standard"><text:s/></text:p>
      <text:p text:style-name="P9">Prijímateľ:<text:tab/><text:tab/>PRE ÚĽANY - PRO FUDEMUS, n. o.</text:p>
      <text:p text:style-name="Standard"><text:span text:style-name="T10"><text:tab/></text:span><text:span text:style-name="T11"><text:tab/></text:span><text:span text:style-name="T12"><text:tab/></text:span>Hlavná 111/56, 925 28 Pusté Úľany</text:p>
      <text:p text:style-name="Standard"/>
      <text:p text:style-name="Standard"><text:tab/><text:tab/><text:tab/>Zastúpený: PhDr. Slávka Démuthová, PhD.<text:s/></text:p>
      <text:p text:style-name="Standard"><text:tab/><text:tab/><text:tab/>IČO: 37986848</text:p>
      <text:p text:style-name="Standard"><text:s text:c="35"/>DIČ: 2022358129<text:s/></text:p>
      <text:p text:style-name="Standard"><text:tab/><text:tab/><text:tab/>Číslo účtu.: SK28 5600 0000 0010 5104 9001</text:p>
      <text:p text:style-name="Standard"/>
      <text:p text:style-name="P13">Článok 2</text:p>
      <text:p text:style-name="P14">Predmet zmluvy</text:p>
      <text:p text:style-name="P15"/>
      <text:p text:style-name="P16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7">Pre prijímateľa bola pre rok 2016, v súlade s článkom 4 VZN č. 2/2012, schválená dotácia vo výške<text:s/><text:span text:style-name="T18">1 000,00</text:span><text:span text:style-name="T19"><text:s text:c="2"/>EUR</text:span><text:s/>slovom jedentisíc<text:span text:style-name="T20"><text:s/></text:span>EUR.</text:p>
      <text:p text:style-name="P21"/>
      <text:p text:style-name="P22">Článok 3</text:p>
      <text:p text:style-name="P23">Účel poskytnutia dotácie</text:p>
      <text:p text:style-name="P24"/>
      <text:p text:style-name="P25">3.1.Prijímateľ sa zaväzuje poskytnutú dotáciu použiť na Všeobecne prospešné služby a to:</text:p>
      <text:p text:style-name="P26"><text:s text:c="5"/>tvorba, rozvoj, ochrana ,obnova a prezentácia duchovných hodnôt a kultúrnych hodnôt- <text:s text:c="3"/></text:p>
      <text:p text:style-name="P27"><text:s text:c="5"/>práca s mládežou, keramické dielne, <text:s/>veľkonočné a vianočné <text:s/>tvorivé dielne, cvičenie žien, <text:s text:c="2"/></text:p>
      <text:p text:style-name="P28"><text:s text:c="5"/>a podobne.<text:s/></text:p>
      <text:p text:style-name="P29"/>
      <text:p text:style-name="P30"/>
      <text:p text:style-name="P31"><text:s text:c="7"/></text:p>
      <text:p text:style-name="P32"><text:s text:c="2"/></text:p>
      <text:p text:style-name="P33"/>
      <text:soft-page-break/>
      <text:p text:style-name="P34"><text:tab/>Článok 4</text:p>
      <text:p text:style-name="P35">Osobitné ustanovenia</text:p>
      <text:p text:style-name="P36"/>
      <text:p text:style-name="P37">4.1.Poskytovateľ sa zaväzuje poskytnúť dotáciu prijímateľovi na číslo účtu uvedené v článku 1 tejto<text:s/>zmluvy.</text:p>
      <text:p text:style-name="P38"/>
      <text:p text:style-name="P39">4.2.Prijímateľ je povinný po zrealizovaní kultúrneho podujatia, na ktoré bola poskytnutá účelová dotácia z rozpočtu obce do<text:s/><text:span text:style-name="T40">30.12.2016, <text:s/>o</text:span>dovzdať <text:s/>do podateľne poskytovateľa písomnú správu o použití dotácie na<text:span text:style-name="T41"><text:s/>predpísanom tlačive<text:s/></text:span>poskytovateľa spolu s kópiami faktúr, pokladničných a <text:s/>účtovných dokladov,<text:s/>a pod. Kópie bankových výpisov k 31.12.2016 treba predložiť po ich obdržaní z banky.</text:p>
      <text:p text:style-name="P42"/>
      <text:p text:style-name="P43">4.3.V prípade nedodržania účelu poskytnutej dotácie, <text:s/>nedodržania lehoty na vyúčtovanie</text:p>
      <text:p text:style-name="P44"><text:s text:c="6"/>poskytnutej dotácie, alebo nezrealizovania kultúrneho podujatia, je prijímateľ povinný</text:p>
      <text:p text:style-name="P45"><text:s text:c="5"/>v termíne do 30.12.2016 vrátiť poskytnutú dotáciu v plnej výške na účet poskytovateľa a to</text:p>
      <text:p text:style-name="P46"><text:s text:c="5"/>na <text:s/>č.ú.:SK38 0200 0000 0000 1942 6132.<text:s/><text:s/></text:p>
      <text:p text:style-name="P47"/>
      <text:p text:style-name="P48">Článok 5</text:p>
      <text:p text:style-name="P49">Záverečné ustanovenia</text:p>
      <text:p text:style-name="P50"/>
      <text:p text:style-name="P51">5.1.Táto Zmluva je vyhotovená v dvoch rovnopisoch, z ktorých každá zmluvná strana obdrží <text:s text:c="2"/>jeden rovnopis.</text:p>
      <text:p text:style-name="P52">5.2. Táto Zmluva sa uzatvára na dobu neurčitú, zmeny sa budú realizovať formou Dodatku.<text:s/></text:p>
      <text:p text:style-name="P53"/>
      <text:p text:style-name="P54"/>
      <text:p text:style-name="P55"/>
      <text:p text:style-name="P56"/>
      <text:p text:style-name="P57"/>
      <text:p text:style-name="P58">V Pustých Úľanoch, dňa:<text:s text:c="4"/><text:tab/><text:s text:c="39"/><text:s text:c="3"/>V Pustých Úľanoch, dňa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oskytovateľ:<text:tab/><text:tab/><text:tab/><text:tab/><text:tab/><text:tab/>Prijímateľ:<text:tab/><text:tab/></text:p>
      <text:p text:style-name="P67"/>
      <text:p text:style-name="P68"/>
      <text:p text:style-name="Standard"><text:tab/><text:tab/><text:tab/></text:p>
      <text:p text:style-name="P69"/>
      <text:p text:style-name="Standard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 </dc:title>
    <meta:initial-creator>TiborPC</meta:initial-creator>
    <dc:creator>Haladová</dc:creator>
    <meta:creation-date>2013-02-06T14:07:00Z</meta:creation-date>
    <dc:date>2016-09-19T06:25:00Z</dc:date>
    <meta:print-date>2015-01-28T14:32:00Z</meta:print-date>
    <meta:template xlink:href="Normal" xlink:type="simple"/>
    <meta:editing-cycles>16</meta:editing-cycles>
    <meta:editing-duration>PT3240S</meta:editing-duration>
    <meta:document-statistic meta:page-count="2" meta:paragraph-count="5" meta:word-count="381" meta:character-count="2549" meta:row-count="18" meta:non-whitespace-character-count="2173"/>
  </office:meta>
</office:document-meta>
</file>