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8" style:parent-style-name="Predvolenépísmoodseku" style:family="text">
      <style:text-properties fo:color="#000000"/>
    </style:style>
    <style:style style:name="T39" style:parent-style-name="Predvolenépísmoodseku" style:family="text">
      <style:text-properties fo:color="#000000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size="11pt" style:font-size-asian="11pt"/>
    </style:style>
    <style:style style:name="P51" style:parent-style-name="Standard" style:family="paragraph">
      <style:paragraph-properties fo:text-align="justify"/>
      <style:text-properties fo:font-size="11pt" style:font-size-asian="11pt"/>
    </style:style>
    <style:style style:name="P52" style:parent-style-name="Standard" style:family="paragraph">
      <style:paragraph-properties fo:text-align="justify"/>
      <style:text-properties fo:font-size="11pt" style:font-size-asian="11pt"/>
    </style:style>
    <style:style style:name="P53" style:parent-style-name="Standard" style:family="paragraph">
      <style:paragraph-properties fo:text-align="justify"/>
      <style:text-properties fo:font-size="11pt" style:font-size-asian="11pt"/>
    </style:style>
    <style:style style:name="P54" style:parent-style-name="Standard" style:family="paragraph">
      <style:paragraph-properties fo:text-align="justify"/>
      <style:text-properties fo:font-size="11pt" style:font-size-asian="11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size="11pt" style:font-size-asian="11pt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/>
      <style:text-properties fo:font-size="11pt" style:font-size-asian="11pt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M L U V A</text:p>
      <text:p text:style-name="P3">o poskytnutí dotácie č. 2/2016</text:p>
      <text:p text:style-name="P4">podľa <text:s/>platného VZN č. 2/2012</text:p>
      <text:p text:style-name="P5">o poskytovaní dotácií z rozpočtu obce.</text:p>
      <text:p text:style-name="Standard"/>
      <text:p text:style-name="Standard"/>
      <text:p text:style-name="P6">Článok 1</text:p>
      <text:p text:style-name="P7">Účastníci dohody:</text:p>
      <text:p text:style-name="Standard"/>
      <text:p text:style-name="P8">Poskytovateľ:<text:tab/>Obec Pusté Úľany</text:p>
      <text:p text:style-name="Standard"><text:tab/><text:tab/><text:s/><text:tab/>Hlavná<text:s/>91/208</text:p>
      <text:p text:style-name="Standard"><text:tab/><text:tab/><text:tab/>925 28 Pusté Úľany</text:p>
      <text:p text:style-name="Standard"><text:tab/><text:tab/><text:tab/>Zastúpený: <text:s/>Ing. Henrich Čambál, starosta obce</text:p>
      <text:p text:style-name="Standard"/>
      <text:p text:style-name="Standard"><text:tab/><text:tab/><text:tab/>IČO:00306134</text:p>
      <text:p text:style-name="Standard"><text:tab/><text:tab/><text:tab/>DIČ:2021006724</text:p>
      <text:p text:style-name="Standard"><text:tab/><text:tab/><text:tab/>Č.ú.: SK38 0200 0000 0000 1942 6132<text:s/></text:p>
      <text:p text:style-name="Standard"/>
      <text:p text:style-name="P9">Prijímateľ:<text:tab/><text:tab/>MO Matice slovenskej Pusté Úľany</text:p>
      <text:p text:style-name="Standard"><text:span text:style-name="T10"><text:tab/></text:span><text:span text:style-name="T11"><text:tab/></text:span><text:span text:style-name="T12"><text:tab/></text:span>Orechová 429/5, 925 28 Pusté Úľany</text:p>
      <text:p text:style-name="Standard"/>
      <text:p text:style-name="Standard"><text:tab/><text:tab/><text:tab/>Zastúpený: Eva Gáborová, predsedníčka<text:s/></text:p>
      <text:p text:style-name="Standard"><text:tab/><text:tab/><text:tab/>IČO: 00179027664</text:p>
      <text:p text:style-name="Standard"><text:tab/><text:tab/><text:tab/>Č.ú.: SK62 6500 0000 0000 2032 1805</text:p>
      <text:p text:style-name="Standard"/>
      <text:p text:style-name="P13">Článok 2</text:p>
      <text:p text:style-name="P14">Predmet zmluvy</text:p>
      <text:p text:style-name="P15"/>
      <text:p text:style-name="P16">2.1.Táto zmluva sa uzatvára na základe článku 2 platného VZN č. 2/2012 o poskytovaní dotácií z rozpočtu obce, ktorým obecné zastupiteľstvo schválilo výšku dotácie pre organizácie a jednotlivcov z rozpočtu obce pre rok 2016.</text:p>
      <text:p text:style-name="P17">Pre prijímateľa bola pre rok 2016, v súlade s článkom 4 VZN č. 2/2012, schválená dotácia vo výške<text:s/><text:span text:style-name="T18">1 000,00 <text:s/>EUR</text:span><text:s/>slovom tisíc<text:span text:style-name="T19"><text:s/></text:span>EUR.</text:p>
      <text:p text:style-name="P20"/>
      <text:p text:style-name="P21">Článok 3</text:p>
      <text:p text:style-name="P22">Účel poskytnutia dotácie</text:p>
      <text:p text:style-name="P23"/>
      <text:p text:style-name="P24">3.1.Prijímateľ sa zaväzuje poskytnutú dotáciu použiť na Všeobecne prospešné služby a to:</text:p>
      <text:p text:style-name="P25"><text:s text:c="5"/>tvorba, rozvoj, ochrana ,obnova a prezentácia duchovných hodnôt a kultúrnych hodnôt- <text:s text:c="3"/></text:p>
      <text:p text:style-name="P26"><text:s text:c="5"/>práca s mládežou, organizovanie kultúrnych a spoločenských podujatí, zájazdov, <text:s text:c="4"/>a usporiadanie akcie „ VATRA ÚSTAVY SR“ konanej pri príležitosti Dňa ústavy.</text:p>
      <text:p text:style-name="P27"/>
      <text:p text:style-name="P28"/>
      <text:p text:style-name="P29"/>
      <text:p text:style-name="P30"><text:s text:c="7"/></text:p>
      <text:p text:style-name="P31"><text:s text:c="2"/></text:p>
      <text:p text:style-name="P32"/>
      <text:soft-page-break/>
      <text:p text:style-name="P33"><text:tab/>Článok 4</text:p>
      <text:p text:style-name="P34">Osobitné ustanovenia</text:p>
      <text:p text:style-name="P35"/>
      <text:p text:style-name="P36">4.1.Poskytovateľ sa zaväzuje poskytnúť dotáciu prijímateľovi na číslo účtu uvedené v článku 1 tejto zmluvy.</text:p>
      <text:p text:style-name="P37">4.2.Prijímateľ je povinný po zrealizovaní kultúrneho podujatia, na ktoré bola poskytnutá účelová dotácia z rozpočtu obce do<text:s/><text:span text:style-name="T38">30.12.2016, <text:s/>o</text:span>dovzdať <text:s/>do podateľne poskytovateľa písomnú správu o použití dotácie na<text:span text:style-name="T39"><text:s/>predpísanom tlačive<text:s/></text:span>poskytovateľa spolu s kópiami faktúr, pokladničných a <text:s/>účtovných dokladov, <text:s/>a pod. Kópie bankových výpisov k 31.12.2016 treba predložiť po ich obdržaní z banky.</text:p>
      <text:p text:style-name="P40">4.3.V prípade nedodržania účelu poskytnutej dotácie, <text:s/>nedodržania lehoty na vyúčtovanie</text:p>
      <text:p text:style-name="P41"><text:s text:c="6"/>poskytnutej dotácie, alebo<text:s/>nezrealizovania kultúrneho podujatia, je prijímateľ povinný</text:p>
      <text:p text:style-name="P42"><text:s text:c="5"/>v termíne do 30.12.2016 vrátiť poskytnutú dotáciu v plnej výške na účet poskytovateľa a to</text:p>
      <text:p text:style-name="P43"><text:s text:c="5"/>na <text:s/>č.ú.:SK38 0200 0000 0000 1942 6132.<text:s/></text:p>
      <text:p text:style-name="P44"/>
      <text:p text:style-name="P45">Článok 5</text:p>
      <text:p text:style-name="P46">Záverečné ustanovenia</text:p>
      <text:p text:style-name="P47"/>
      <text:p text:style-name="P48">5.1.Táto Zmluva je vyhotovená v dvoch rovnopisoch, z ktorých každá zmluvná strana obdrží <text:s text:c="2"/>jeden rovnopis.</text:p>
      <text:p text:style-name="P49">5.2. Táto Zmluva sa uzatvára na dobu neurčitú, zmeny sa budú realizovať formou Dodatku.<text:s/></text:p>
      <text:p text:style-name="P50"/>
      <text:p text:style-name="P51"/>
      <text:p text:style-name="P52"/>
      <text:p text:style-name="P53"/>
      <text:p text:style-name="P54"/>
      <text:p text:style-name="P55">V Pustých Úľanoch, dňa:<text:tab/><text:s text:c="39"/>V Pustých Úľanoch, dňa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>Poskytovateľ:<text:tab/><text:tab/><text:tab/><text:tab/><text:tab/><text:tab/>Prijímateľ:<text:tab/><text:tab/></text:p>
      <text:p text:style-name="P63"/>
      <text:p text:style-name="P64"/>
      <text:p text:style-name="Standard"><text:tab/><text:tab/><text:tab/></text:p>
      <text:p text:style-name="P65"/>
      <text:p text:style-name="Standard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81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poskytnutí finančnej dotácie</dc:title>
    <meta:initial-creator>TiborPC</meta:initial-creator>
    <dc:creator>Haladová</dc:creator>
    <meta:creation-date>2016-09-14T09:23:00Z</meta:creation-date>
    <dc:date>2016-09-19T06:27:00Z</dc:date>
    <meta:print-date>2015-01-28T14:32:00Z</meta:print-date>
    <meta:template xlink:href="Normal" xlink:type="simple"/>
    <meta:editing-cycles>10</meta:editing-cycles>
    <meta:editing-duration>PT1140S</meta:editing-duration>
    <meta:document-statistic meta:page-count="2" meta:paragraph-count="5" meta:word-count="377" meta:character-count="2522" meta:row-count="17" meta:non-whitespace-character-count="2150"/>
  </office:meta>
</office:document-meta>
</file>