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7" style:parent-style-name="Standard" style:family="paragraph">
      <style:paragraph-properties fo:text-align="justify" fo:margin-left="0.25in">
        <style:tab-stops/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paragraph-properties fo:text-align="justify" fo:margin-left="0.25in">
        <style:tab-stops/>
      </style:paragraph-properties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9" style:parent-style-name="Predvolenépísmoodseku" style:family="text">
      <style:text-properties fo:color="#000000"/>
    </style:style>
    <style:style style:name="T40" style:parent-style-name="Predvolenépísmoodseku" style:family="text">
      <style:text-properties fo:color="#000000"/>
    </style:style>
    <style:style style:name="P4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list-style-name="WW8Num3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1" style:parent-style-name="Standard" style:list-style-name="WW8Num3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53" style:parent-style-name="Standard" style:family="paragraph">
      <style:paragraph-properties fo:text-align="justify"/>
      <style:text-properties fo:font-size="11pt" style:font-size-asian="11pt"/>
    </style:style>
    <style:style style:name="P54" style:parent-style-name="Standard" style:family="paragraph">
      <style:paragraph-properties fo:text-align="justify"/>
      <style:text-properties fo:font-size="11pt" style:font-size-asian="11pt"/>
    </style:style>
    <style:style style:name="P55" style:parent-style-name="Standard" style:family="paragraph">
      <style:paragraph-properties fo:text-align="justify"/>
      <style:text-properties fo:font-size="11pt" style:font-size-asian="11pt"/>
    </style:style>
    <style:style style:name="P56" style:parent-style-name="Standard" style:family="paragraph">
      <style:paragraph-properties fo:text-align="justify"/>
      <style:text-properties fo:font-size="11pt" style:font-size-asian="11pt"/>
    </style:style>
    <style:style style:name="P57" style:parent-style-name="Standard" style:family="paragraph">
      <style:paragraph-properties fo:text-align="justify"/>
      <style:text-properties fo:font-size="11pt" style:font-size-asian="11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size="11pt" style:font-size-asian="11pt"/>
    </style:style>
    <style:style style:name="P60" style:parent-style-name="Standard" style:family="paragraph">
      <style:paragraph-properties fo:text-align="justify"/>
      <style:text-properties fo:font-size="11pt" style:font-size-asian="11pt"/>
    </style:style>
    <style:style style:name="P61" style:parent-style-name="Standard" style:family="paragraph">
      <style:paragraph-properties fo:text-align="justify"/>
      <style:text-properties fo:font-size="11pt" style:font-size-asian="11pt"/>
    </style:style>
    <style:style style:name="P62" style:parent-style-name="Standard" style:family="paragraph">
      <style:paragraph-properties fo:text-align="justify"/>
      <style:text-properties fo:font-size="11pt" style:font-size-asian="11pt"/>
    </style:style>
    <style:style style:name="P63" style:parent-style-name="Standard" style:family="paragraph">
      <style:paragraph-properties fo:text-align="justify"/>
      <style:text-properties fo:font-size="11pt" style:font-size-asian="11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 M L U V A</text:p>
      <text:p text:style-name="P3">o poskytnutí dotácie č. 5/2016</text:p>
      <text:p text:style-name="P4">podľa <text:s/>platného VZN č. 2/2012</text:p>
      <text:p text:style-name="P5">o poskytovaní dotácií z rozpočtu obce.</text:p>
      <text:p text:style-name="Standard"/>
      <text:p text:style-name="Standard"/>
      <text:p text:style-name="P6">Článok 1</text:p>
      <text:p text:style-name="P7">Účastníci dohody:</text:p>
      <text:p text:style-name="Standard"/>
      <text:p text:style-name="P8">Poskytovateľ:<text:tab/>Obec Pusté Úľany</text:p>
      <text:p text:style-name="Standard"><text:tab/><text:tab/><text:s/><text:tab/>Hlavná<text:s/>91/208</text:p>
      <text:p text:style-name="Standard"><text:tab/><text:tab/><text:tab/>Pusté Úľany</text:p>
      <text:p text:style-name="Standard"><text:tab/><text:tab/><text:tab/>Zastúpený: <text:s/>Ing. Henrich Čambál, starosta obce</text:p>
      <text:p text:style-name="Standard"/>
      <text:p text:style-name="Standard"><text:tab/><text:tab/><text:tab/>IČO:00306134</text:p>
      <text:p text:style-name="Standard"><text:tab/><text:tab/><text:tab/>DIČ: 2021006724</text:p>
      <text:p text:style-name="Standard"><text:tab/><text:tab/><text:tab/>Č.ú.: SK38 0200 0000 0000 1942 6132 <text:s/></text:p>
      <text:p text:style-name="Standard"/>
      <text:p text:style-name="P9">Prijímateľ:<text:tab/><text:tab/>Slovenský zväz zdravotne postihnutých</text:p>
      <text:p text:style-name="P10"><text:tab/><text:tab/><text:tab/>základná organizácia Pusté Úľany</text:p>
      <text:p text:style-name="P11"><text:s text:c="19"/></text:p>
      <text:p text:style-name="Standard"><text:span text:style-name="T12"><text:s text:c="36"/></text:span>Hlavná 78</text:p>
      <text:p text:style-name="Standard"><text:tab/><text:tab/><text:tab/>925 28 Pusté Úľany</text:p>
      <text:p text:style-name="Standard"/>
      <text:p text:style-name="Standard"><text:tab/><text:tab/><text:tab/>Zastúpený: Zdenka Müllerová, predsedníčka</text:p>
      <text:p text:style-name="Standard"><text:tab/><text:tab/><text:tab/>IČO: 00698172</text:p>
      <text:p text:style-name="Standard"><text:tab/><text:tab/><text:tab/>Č.ú.: SK45 6500 0000 0000 7622 5345</text:p>
      <text:p text:style-name="Standard"/>
      <text:p text:style-name="Standard"/>
      <text:p text:style-name="P13">Článok 2</text:p>
      <text:p text:style-name="P14">Predmet zmluvy</text:p>
      <text:p text:style-name="P15"/>
      <text:p text:style-name="P16">2.1.Táto zmluva sa uzatvára na základe článku 2 platného VZN č. 2/2012 o poskytovaní dotácií z rozpočtu obce, ktorým obecné zastupiteľstvo schválilo výšku dotácie pre organizácie a jednotlivcov z rozpočtu obce pre rok 2016.</text:p>
      <text:p text:style-name="P17">Pre prijímateľa bola pre rok 2016, v súlade s článkom 4 VZN č. 2/2012, schválená dotácia vo výške<text:s/><text:span text:style-name="T18">1 000,00 <text:s/>EUR</text:span><text:s/>slovom jedentisíc<text:span text:style-name="T19"><text:s/></text:span>EUR.</text:p>
      <text:p text:style-name="P20"/>
      <text:p text:style-name="P21"/>
      <text:p text:style-name="P22"/>
      <text:p text:style-name="P23">Článok 3</text:p>
      <text:p text:style-name="P24">Účel poskytnutia dotácie</text:p>
      <text:p text:style-name="P25"/>
      <text:p text:style-name="P26">3.1.Prijímateľ sa zaväzuje poskytnutú dotáciu použiť na Všeobecne prospešné služby a to:</text:p>
      <text:p text:style-name="P27"><text:s text:c="6"/>tvorba, rozvoj, ochrana ,obnova a prezentácia duchovných hodnôt a kultúrnych hodnôt –</text:p>
      <text:p text:style-name="P28"><text:s text:c="6"/>starostlivosť o kultúrnu a spoločenskú realizáciu zdravotne postihnutých občanov obce.</text:p>
      <text:p text:style-name="P29"/>
      <text:p text:style-name="P30"/>
      <text:p text:style-name="P31"/>
      <text:p text:style-name="P32"/>
      <text:p text:style-name="P33">Článok 4</text:p>
      <text:p text:style-name="P34">Osobitné ustanovenia</text:p>
      <text:p text:style-name="P35"/>
      <text:p text:style-name="P36">4.1.Poskytovateľ sa zaväzuje poskytnúť dotáciu prijímateľovi na číslo účtu uvedené v článku 1 tejto zmluvy.</text:p>
      <text:p text:style-name="P37"/>
      <text:p text:style-name="P38">4.2.Prijímateľ je povinný po zrealizovaní kultúrneho podujatia, na ktoré bola poskytnutá účelová dotácia z rozpočtu obce najneskôr do<text:s/><text:span text:style-name="T39">30.12.2016, <text:s/></text:span>odovzdať <text:s/>do podateľne poskytovateľa písomnú správu o použití dotácie na<text:span text:style-name="T40"><text:s/>predpísanom tlačive<text:s/></text:span>poskytovateľa spolu s kópiami faktúr, pokladničných a <text:s/>účtovných dokladov, <text:s/>a pod. Kópie bankových výpisov k 31.12.2016 treba predložiť po ich obdržaní z banky.</text:p>
      <text:p text:style-name="P41"><text:s/></text:p>
      <text:p text:style-name="P42">4.3.V prípade nedodržania účelu poskytnutej dotácie, <text:s/>nedodržania lehoty na vyúčtovanie<text:s/></text:p>
      <text:p text:style-name="P43"><text:s text:c="6"/>poskytnutej dotácie, alebo nezrealizovania kultúrneho podujatia, je prijímateľ povinný <text:s text:c="5"/></text:p>
      <text:p text:style-name="P44"><text:s text:c="6"/>v termíne do 30.12.2016 vrátiť poskytnutú dotáciu v plnej výške na účet poskytovateľa <text:s text:c="2"/></text:p>
      <text:p text:style-name="P45"><text:s text:c="6"/>a to na č.ú. SK38 0200 0000 0000 1942 6132.</text:p>
      <text:p text:style-name="P46"/>
      <text:p text:style-name="P47">Článok 5</text:p>
      <text:p text:style-name="P48">Záverečné ustanovenia</text:p>
      <text:p text:style-name="P49"/>
      <text:list text:style-name="WW8Num3" text:continue-numbering="true">
        <text:list-item>
          <text:list>
            <text:list-item>
              <text:p text:style-name="P50">Táto zmluva je vyhotovená v dvoch<text:s/>rovnopisoch, z ktorých<text:s/>každá zo zmluvných strán obdrží jeden rovnopis.</text:p>
            </text:list-item>
            <text:list-item>
              <text:p text:style-name="P51"><text:s/>Táto Zmluva sa uzatvára na dobu neurčitú, zmeny budú realizované formou<text:s/>Dodatku.<text:s/></text:p>
            </text:list-item>
          </text:list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>V Pustých Úľanoch, dňa:<text:tab/><text:s text:c="10"/><text:s text:c="23"/><text:s text:c="11"/>V Pustých Úľanoch, dňa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Poskytovateľ:<text:tab/><text:tab/><text:tab/><text:tab/><text:tab/><text:tab/>Prijímateľ:<text:tab/><text:tab/></text:p>
      <text:p text:style-name="P67"/>
      <text:p text:style-name="P68"/>
      <text:p text:style-name="Standard"><text:tab/><text:tab/><text:tab/></text:p>
      <text:p text:style-name="P69"/>
      <text:p text:style-name="Standard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/>
    <style:style style:name="WW8Num3z1" style:display-name="WW8Num3z1" style:family="text">
      <style:text-properties fo:font-size="11pt" style:font-size-asian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2" style:family="text">
      <style:text-properties fo:font-size="11pt" style:font-size-asian="11pt"/>
    </style:style>
    <text:list-style style:name="WW8Num3" style:display-name="WW8Num3">
      <text:list-level-style-number text:level="1" style:num-suffix="." style:num-format="1" text:start-value="5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81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hoda o poskytnutí finančnej dotácie </dc:title>
    <meta:initial-creator>TiborPC</meta:initial-creator>
    <dc:creator>Haladová</dc:creator>
    <meta:creation-date>2013-02-06T14:10:00Z</meta:creation-date>
    <dc:date>2016-09-19T06:37:00Z</dc:date>
    <meta:print-date>2015-01-28T15:21:00Z</meta:print-date>
    <meta:template xlink:href="Normal" xlink:type="simple"/>
    <meta:editing-cycles>17</meta:editing-cycles>
    <meta:editing-duration>PT3300S</meta:editing-duration>
    <meta:document-statistic meta:page-count="2" meta:paragraph-count="5" meta:word-count="381" meta:character-count="2552" meta:row-count="18" meta:non-whitespace-character-count="2176"/>
  </office:meta>
</office:document-meta>
</file>