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color="#000000"/>
    </style:style>
    <style:style style:name="T41" style:parent-style-name="Predvolenépísmoodseku" style:family="text">
      <style:text-properties fo:color="#000000"/>
    </style:style>
    <style:style style:name="P4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WW8Num3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3" style:parent-style-name="Standard" style:list-style-name="WW8Num3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5" style:parent-style-name="Standard" style:family="paragraph">
      <style:paragraph-properties fo:text-align="justify"/>
      <style:text-properties fo:font-size="11pt" style:font-size-asian="11pt"/>
    </style:style>
    <style:style style:name="P56" style:parent-style-name="Standard" style:family="paragraph">
      <style:paragraph-properties fo:text-align="justify"/>
      <style:text-properties fo:font-size="11pt" style:font-size-asian="11pt"/>
    </style:style>
    <style:style style:name="P57" style:parent-style-name="Standard" style:family="paragraph">
      <style:paragraph-properties fo:text-align="justify"/>
      <style:text-properties fo:font-size="11pt" style:font-size-asian="11pt"/>
    </style:style>
    <style:style style:name="P58" style:parent-style-name="Standard" style:family="paragraph">
      <style:paragraph-properties fo:text-align="justify"/>
      <style:text-properties fo:font-size="11pt" style:font-size-asian="11pt"/>
    </style:style>
    <style:style style:name="P59" style:parent-style-name="Standard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justify"/>
      <style:text-properties fo:font-size="11pt" style:font-size-asian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size="11pt" style:font-size-asian="11pt"/>
    </style:style>
    <style:style style:name="P63" style:parent-style-name="Standard" style:family="paragraph">
      <style:paragraph-properties fo:text-align="justify"/>
      <style:text-properties fo:font-size="11pt" style:font-size-asian="11pt"/>
    </style:style>
    <style:style style:name="P64" style:parent-style-name="Standard" style:family="paragraph">
      <style:paragraph-properties fo:text-align="justify"/>
      <style:text-properties fo:font-size="11pt" style:font-size-asian="11pt"/>
    </style:style>
    <style:style style:name="P65" style:parent-style-name="Standard" style:family="paragraph">
      <style:paragraph-properties fo:text-align="justify"/>
      <style:text-properties fo:font-size="11pt" style:font-size-asian="11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 M L U V A</text:p>
      <text:p text:style-name="P3"><text:span text:style-name="T4">o poskytnutí dotácie č. 6/2016</text:span></text:p>
      <text:p text:style-name="P5">podľa <text:s/>platného VZN č. 2/2012</text:p>
      <text:p text:style-name="P6">o poskytovaní dotácií z rozpočtu obce.</text:p>
      <text:p text:style-name="Standard"/>
      <text:p text:style-name="Standard"/>
      <text:p text:style-name="P7">Článok 1</text:p>
      <text:p text:style-name="P8">Účastníci dohody:</text:p>
      <text:p text:style-name="Standard"/>
      <text:p text:style-name="P9">Poskytovateľ:<text:tab/>Obec Pusté Úľany</text:p>
      <text:p text:style-name="Standard"><text:tab/><text:tab/><text:s/><text:tab/>Hlavná<text:s/>91/208</text:p>
      <text:p text:style-name="Standard"><text:tab/><text:tab/><text:tab/>Pusté Úľany</text:p>
      <text:p text:style-name="Standard"><text:tab/><text:tab/><text:tab/>Zastúpený: <text:s/>Ing. Henrich Čambál, starosta obce</text:p>
      <text:p text:style-name="Standard"/>
      <text:p text:style-name="Standard"><text:tab/><text:tab/><text:tab/>IČO:00306134</text:p>
      <text:p text:style-name="Standard"><text:tab/><text:tab/><text:tab/>DIČ: 2021006724</text:p>
      <text:p text:style-name="Standard"><text:tab/><text:tab/><text:tab/>Č.ú.: SK38 0200 0000 0000 1942 6132 <text:s/></text:p>
      <text:p text:style-name="Standard"/>
      <text:p text:style-name="P10">Prijímateľ:<text:tab/><text:tab/>OFK Pusté Úľany</text:p>
      <text:p text:style-name="P11"><text:tab/><text:tab/><text:tab/>Pavlická 475/20</text:p>
      <text:p text:style-name="Standard"><text:tab/><text:tab/><text:tab/>925 28 Pusté Úľany</text:p>
      <text:p text:style-name="Standard"><text:tab/><text:tab/><text:tab/>Zastúpený: Matej Kašuba ,<text:s/>predseda</text:p>
      <text:p text:style-name="Standard"><text:tab/><text:tab/><text:tab/>IČO: 31823939</text:p>
      <text:p text:style-name="Standard"><text:tab/><text:tab/><text:tab/>Č.ú.: SK10 1100 0000 0029 2889 0492</text:p>
      <text:p text:style-name="Standard"/>
      <text:p text:style-name="Standard"/>
      <text:p text:style-name="P12">Článok 2</text:p>
      <text:p text:style-name="P13">Predmet zmluvy</text:p>
      <text:p text:style-name="P14"/>
      <text:p text:style-name="P15">2.1.Táto zmluva sa uzatvára na základe článku 2 platného VZN č. 2/2012 o poskytovaní dotácií z rozpočtu obce, ktorým obecné zastupiteľstvo schválilo výšku dotácie pre organizácie a jednotlivcov z rozpočtu obce pre rok 2016.</text:p>
      <text:p text:style-name="P16">Pre prijímateľa bola pre rok 2016, v súlade s článkom 4 VZN č. 2/2012, schválená dotácia vo výške<text:s/><text:span text:style-name="T17">9 800,00<text:s/></text:span><text:span text:style-name="T18"><text:s/>EUR</text:span><text:s/>slovom<text:s/><text:span text:style-name="T19"><text:s/></text:span>deväťtisícosemsto <text:s/>EUR.</text:p>
      <text:p text:style-name="P20"/>
      <text:p text:style-name="P21"/>
      <text:p text:style-name="P22">Článok 3</text:p>
      <text:p text:style-name="P23">Účel poskytnutia dotácie</text:p>
      <text:p text:style-name="P24"/>
      <text:p text:style-name="P25"/>
      <text:p text:style-name="P26">3.1.Prijímateľ<text:s/>sa zaväzuje poskytnutú dotáciu použiť na Všeobecne prospešné služby a to:</text:p>
      <text:p text:style-name="P27"><text:s text:c="6"/>vzdelávanie, výchova mládeže <text:s/>a rozvoj telesnej výchovy, organizácia športových <text:s/></text:p>
      <text:p text:style-name="P28"><text:s text:c="6"/>podujatí v obci, prevádzkovanie športového areálu.</text:p>
      <text:p text:style-name="P29"/>
      <text:p text:style-name="P30"/>
      <text:p text:style-name="P31"/>
      <text:p text:style-name="P32"/>
      <text:soft-page-break/>
      <text:p text:style-name="P33">Článok 4</text:p>
      <text:p text:style-name="P34">Osobitné ustanovenia</text:p>
      <text:p text:style-name="P35"/>
      <text:p text:style-name="P36">4.1.Poskytovateľ sa zaväzuje poskytnúť dotáciu prijímateľovi na číslo účtu uvedené v článku 1 tejto zmluvy.</text:p>
      <text:p text:style-name="P37"/>
      <text:p text:style-name="P38">4.2.Prijímateľ je povinný po zrealizovaní kultúrneho podujatia, na ktorú bola poskytnutá účelová dotácia z rozpočtu obce najneskôr však do<text:s/><text:span text:style-name="T39">30.12.20</text:span><text:span text:style-name="T40">16, <text:s/>od</text:span>ovzdať <text:s/>do podateľne poskytovateľa písomnú správu o použití dotácie na<text:span text:style-name="T41"><text:s/>predpísanom tlačive<text:s/></text:span>poskytovateľa spolu s kópiami faktúr, pokladničných a <text:s/>účtovných dokladov, <text:s/>a pod. Kópie bankových výpisov k 31.12.2016 treba predložiť po ich obdržaní z banky.</text:p>
      <text:p text:style-name="P42"/>
      <text:p text:style-name="P43">4.3 V prípade nedodržania účelu poskytnutej dotácie, <text:s/>nedodržania lehoty na vyúčtovanie <text:s text:c="3"/></text:p>
      <text:p text:style-name="P44"><text:s text:c="6"/>poskytnutej dotácie, alebo nezrealizovania kultúrneho podujatia, je prijímateľ povinný</text:p>
      <text:p text:style-name="P45"><text:s text:c="5"/>v termíne do 30.12.2016 vrátiť poskytnutú dotáciu v plnej výške na účet poskytovateľa a to <text:s text:c="5"/></text:p>
      <text:p text:style-name="P46"><text:s text:c="5"/>na č.ú.: SK38 0200 0000 0000 1942 6132.<text:s/></text:p>
      <text:p text:style-name="P47"><text:s text:c="3"/></text:p>
      <text:p text:style-name="P48"/>
      <text:p text:style-name="P49">Článok 5</text:p>
      <text:p text:style-name="P50">Záverečné ustanovenia</text:p>
      <text:p text:style-name="P51"/>
      <text:list text:style-name="WW8Num3" text:continue-numbering="true">
        <text:list-item>
          <text:list>
            <text:list-item>
              <text:p text:style-name="P52">Táto zmluva je vyhotovená v dvoch rovnopisoch, z ktorých každá zmluvná strana obdrží <text:s text:c="2"/>jeden rovnopis.</text:p>
            </text:list-item>
            <text:list-item>
              <text:p text:style-name="P53">Táto zmluva sa uzatvára na<text:s/>dobu neurčitú. Zmeny budú realizované formou Dotatku.<text:s/></text:p>
            </text:list-item>
          </text:list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V Pustých Úľanoch, dňa:<text:s text:c="5"/><text:s text:c="26"/><text:s text:c="5"/><text:s text:c="6"/>V Pustých Úľanoch, dňa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>Poskytovateľ:<text:tab/><text:tab/><text:tab/><text:tab/><text:tab/><text:tab/>Prijímateľ:<text:tab/><text:tab/></text:p>
      <text:p text:style-name="P69"/>
      <text:p text:style-name="P70"/>
      <text:p text:style-name="Standard"><text:tab/><text:tab/><text:tab/></text:p>
      <text:p text:style-name="P71"/>
      <text:p text:style-name="Standard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>
      <style:text-properties fo:font-size="11pt" style:font-size-asian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2" style:family="text">
      <style:text-properties fo:font-size="11pt" style:font-size-asian="11pt"/>
    </style: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81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poskytnutí finančnej dotácie </dc:title>
    <meta:initial-creator>TiborPC</meta:initial-creator>
    <dc:creator>Haladová</dc:creator>
    <meta:creation-date>2013-02-06T14:07:00Z</meta:creation-date>
    <dc:date>2016-09-19T06:39:00Z</dc:date>
    <meta:print-date>2015-01-28T10:56:00Z</meta:print-date>
    <meta:template xlink:href="Normal" xlink:type="simple"/>
    <meta:editing-cycles>21</meta:editing-cycles>
    <meta:editing-duration>PT15300S</meta:editing-duration>
    <meta:document-statistic meta:page-count="2" meta:paragraph-count="4" meta:word-count="360" meta:character-count="2411" meta:row-count="17" meta:non-whitespace-character-count="2055"/>
  </office:meta>
</office:document-meta>
</file>